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2pt" style:font-size-asian="12pt" style:font-size-complex="12pt" fo:language="es" fo:country="ES"/>
    </style:style>
    <style:style style:name="P2" style:parent-style-name="KeinLeerraum" style:family="paragraph">
      <style:text-properties fo:font-weight="bold" style:font-weight-asian="bold" fo:font-size="14pt" style:font-size-asian="14pt" style:font-size-complex="14pt" fo:language="es" fo:country="ES"/>
    </style:style>
    <style:style style:name="P3" style:parent-style-name="KeinLeerraum" style:family="paragraph">
      <style:text-properties fo:font-size="12pt" style:font-size-asian="12pt" style:font-size-complex="12pt"/>
    </style:style>
    <style:style style:name="P4" style:parent-style-name="KeinLeerraum" style:family="paragraph">
      <style:text-properties fo:font-size="12pt" style:font-size-asian="12pt" style:font-size-complex="12pt"/>
    </style:style>
    <style:style style:name="P5" style:parent-style-name="KeinLeerraum" style:list-style-name="WWNum1" style:family="paragraph">
      <style:paragraph-properties fo:text-align="justify" fo:line-height="200%"/>
      <style:text-properties fo:font-size="12pt" style:font-size-asian="12pt" style:font-size-complex="12pt"/>
    </style:style>
    <style:style style:name="P6" style:parent-style-name="KeinLeerraum" style:list-style-name="WWNum1" style:family="paragraph">
      <style:paragraph-properties fo:text-align="justify" fo:line-height="200%"/>
      <style:text-properties fo:font-size="12pt" style:font-size-asian="12pt" style:font-size-complex="12pt"/>
    </style:style>
    <style:style style:name="P7" style:parent-style-name="KeinLeerraum" style:list-style-name="WWNum1" style:family="paragraph">
      <style:paragraph-properties fo:text-align="justify" fo:line-height="200%"/>
      <style:text-properties fo:font-size="12pt" style:font-size-asian="12pt" style:font-size-complex="12pt"/>
    </style:style>
    <style:style style:name="P8" style:parent-style-name="KeinLeerraum" style:list-style-name="WWNum1" style:family="paragraph">
      <style:paragraph-properties fo:text-align="justify" fo:line-height="200%"/>
      <style:text-properties fo:font-size="12pt" style:font-size-asian="12pt" style:font-size-complex="12pt"/>
    </style:style>
    <style:style style:name="P9" style:parent-style-name="KeinLeerraum" style:list-style-name="WWNum1" style:family="paragraph">
      <style:paragraph-properties fo:text-align="justify" fo:line-height="200%"/>
      <style:text-properties fo:font-size="12pt" style:font-size-asian="12pt" style:font-size-complex="12pt"/>
    </style:style>
    <style:style style:name="P10" style:parent-style-name="KeinLeerraum" style:list-style-name="WWNum1" style:family="paragraph">
      <style:paragraph-properties fo:text-align="justify" fo:line-height="200%"/>
      <style:text-properties fo:font-size="12pt" style:font-size-asian="12pt" style:font-size-complex="12pt"/>
    </style:style>
    <style:style style:name="P11" style:parent-style-name="KeinLeerraum" style:list-style-name="WWNum1" style:family="paragraph">
      <style:paragraph-properties fo:text-align="justify" fo:line-height="200%"/>
      <style:text-properties fo:font-size="12pt" style:font-size-asian="12pt" style:font-size-complex="12pt"/>
    </style:style>
    <style:style style:name="P12" style:parent-style-name="KeinLeerraum" style:list-style-name="WWNum1" style:family="paragraph">
      <style:paragraph-properties fo:text-align="justify" fo:line-height="200%"/>
      <style:text-properties fo:font-size="12pt" style:font-size-asian="12pt" style:font-size-complex="12pt"/>
    </style:style>
    <style:style style:name="P13" style:parent-style-name="KeinLeerraum" style:family="paragraph">
      <style:text-properties fo:font-weight="bold" style:font-weight-asian="bold" fo:font-size="12pt" style:font-size-asian="12pt" style:font-size-complex="12pt"/>
    </style:style>
    <style:style style:name="T1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5" style:parent-style-name="Absatz-Standardschriftart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6" style:parent-style-name="Absatz-Standardschriftart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P17" style:parent-style-name="KeinLeerraum" style:list-style-name="WWNum2" style:family="paragraph"/>
    <style:style style:name="P18" style:parent-style-name="KeinLeerraum" style:list-style-name="WWNum2" style:family="paragraph"/>
    <style:style style:name="P19" style:parent-style-name="KeinLeerraum" style:family="paragraph">
      <style:paragraph-properties fo:margin-left="0.5in">
        <style:tab-stops/>
      </style:paragraph-properties>
    </style:style>
    <style:style style:name="P20" style:parent-style-name="KeinLeerraum" style:list-style-name="WWNum2" style:family="paragraph"/>
    <style:style style:name="P21" style:parent-style-name="KeinLeerraum" style:family="paragraph">
      <style:paragraph-properties fo:margin-left="0.5in">
        <style:tab-stops/>
      </style:paragraph-properties>
    </style:style>
    <style:style style:name="P22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23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24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25" style:parent-style-name="KeinLeerraum" style:family="paragraph">
      <style:text-properties fo:font-weight="bold" style:font-weight-asian="bold" fo:font-size="12pt" style:font-size-asian="12pt" style:font-size-complex="12pt"/>
    </style:style>
    <style:style style:name="T2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7" style:parent-style-name="Absatz-Standardschriftart" style:family="text">
      <style:text-properties fo:font-size="12pt" style:font-size-asian="12pt" style:font-size-complex="12pt"/>
    </style:style>
    <style:style style:name="T28" style:parent-style-name="Absatz-Standardschriftart" style:family="text">
      <style:text-properties fo:font-size="12pt" style:font-size-asian="12pt" style:font-size-complex="12pt"/>
    </style:style>
    <style:style style:name="T29" style:parent-style-name="Absatz-Standardschriftart" style:family="text">
      <style:text-properties fo:font-size="12pt" style:font-size-asian="12pt" style:font-size-complex="12pt"/>
    </style:style>
    <style:style style:name="T30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Absatz-Standardschriftart" style:family="text">
      <style:text-properties fo:font-size="12pt" style:font-size-asian="12pt" style:font-size-complex="12pt"/>
    </style:style>
    <style:style style:name="T32" style:parent-style-name="Absatz-Standardschriftart" style:family="text">
      <style:text-properties fo:font-size="12pt" style:font-size-asian="12pt" style:font-size-complex="12pt"/>
    </style:style>
    <style:style style:name="T33" style:parent-style-name="Absatz-Standardschriftart" style:family="text">
      <style:text-properties fo:font-size="12pt" style:font-size-asian="12pt" style:font-size-complex="12pt"/>
    </style:style>
    <style:style style:name="T34" style:parent-style-name="Absatz-Standardschriftart" style:family="text">
      <style:text-properties fo:font-size="12pt" style:font-size-asian="12pt" style:font-size-complex="12pt"/>
    </style:style>
    <style:style style:name="T35" style:parent-style-name="Absatz-Standardschriftart" style:family="text">
      <style:text-properties fo:font-size="12pt" style:font-size-asian="12pt" style:font-size-complex="12pt"/>
    </style:style>
    <style:style style:name="P36" style:parent-style-name="KeinLeerraum" style:family="paragraph">
      <style:text-properties fo:font-size="12pt" style:font-size-asian="12pt" style:font-size-complex="12pt"/>
    </style:style>
    <style:style style:name="P37" style:parent-style-name="KeinLeerraum" style:family="paragraph">
      <style:text-properties fo:font-weight="bold" style:font-weight-asian="bold" fo:font-size="12pt" style:font-size-asian="12pt" style:font-size-complex="12pt"/>
    </style:style>
    <style:style style:name="T38" style:parent-style-name="Internetlink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Arial" style:font-name-complex="Arial" fo:font-weight="bold" style:font-weight-asian="bold"/>
    </style:style>
    <style:style style:name="T40" style:parent-style-name="Hyperlink" style:family="text">
      <style:text-properties style:font-name="Arial" style:font-name-complex="Arial" fo:font-weight="bold" style:font-weight-asian="bold"/>
    </style:style>
    <style:style style:name="T41" style:parent-style-name="Absatz-Standardschriftart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Beitrittsformular</text:p>
      <text:p text:style-name="P2"><text:s text:c="31"/>CASA DEL SOL e.V.</text:p>
      <text:p text:style-name="P3">Persönliche Angaben</text:p>
      <text:p text:style-name="P4"/>
      <text:list text:style-name="WWNum1">
        <text:list-item text:start-value="1">
          <text:p text:style-name="P5">Name und Nachname_______________________________________</text:p>
        </text:list-item>
      </text:list>
      <text:list text:style-name="WWNum1" text:continue-numbering="true">
        <text:list-item>
          <text:p text:style-name="P6">Geburtsdatum_________________________________________________</text:p>
        </text:list-item>
        <text:list-item>
          <text:p text:style-name="P7">Nationalität__________________________________________________</text:p>
        </text:list-item>
        <text:list-item>
          <text:p text:style-name="P8">Email_________________________________________________________</text:p>
        </text:list-item>
        <text:list-item>
          <text:p text:style-name="P9">Adresse_______________________________________________________</text:p>
        </text:list-item>
        <text:list-item>
          <text:p text:style-name="P10">Telefonnummer_______________________________________________</text:p>
        </text:list-item>
        <text:list-item>
          <text:p text:style-name="P11">Beruf__________________________________________________________</text:p>
        </text:list-item>
        <text:list-item>
          <text:p text:style-name="P12">Tätigkeit in Deutschland_______________________________________</text:p>
        </text:list-item>
      </text:list>
      <text:p text:style-name="P13">Allgemeine Vorteile</text:p>
      <text:p text:style-name="KeinLeerraum">Als Mitglied von „Casa del Sol“ haben Sie<text:s/>Vorrang<text:s/>als Fachreferentin für Workshops und Projekte gemäß unserer Zwecke ausgewählt zu werden.</text:p>
      <text:p text:style-name="KeinLeerraum">Außerdem können Sie eigene Ideen vorschlagen und deren Umsetzung mit Hilfe des Vereins konkretisieren.</text:p>
      <text:p text:style-name="KeinLeerraum">Sie beteiligen sich an unseren Versammlungen und können bei Entscheidungen der Gruppe mitbestimmen.</text:p>
      <text:p text:style-name="KeinLeerraum">Als Mitglied ist für Sie der<text:s/>Eintritt<text:s/>zu<text:s/>unseren<text:s/>Veranstaltungen<text:s/>kostenlos.</text:p>
      <text:p text:style-name="KeinLeerraum">Sie werden<text:s/>Teil unseres<text:s/>Netzwerkes<text:s/>sei.n</text:p>
      <text:p text:style-name="KeinLeerraum"/>
      <text:p text:style-name="KeinLeerraum"><text:span text:style-name="T14">Verpflichtungen der Mitglieder<text:s/></text:span><text:span text:style-name="T15">und <text:s/>Mitgliederin</text:span><text:span text:style-name="T16">nen</text:span></text:p>
      <text:list text:style-name="WWNum2">
        <text:list-item>
          <text:p text:style-name="P17">Sich an der Verbreitung<text:s/>der Information über unsere Aktivitäten beteiligen</text:p>
        </text:list-item>
      </text:list>
      <text:list text:style-name="WWNum2" text:continue-numbering="true">
        <text:list-item>
          <text:p text:style-name="P18">Den vereinbarten Mitgliedsbeitrag, 1<text:s/>X<text:s/>pro Jahr<text:s/>zu entrichten</text:p>
        </text:list-item>
      </text:list>
      <text:p text:style-name="P19">Er beträgt derzeit 20 Euro im Jahr und 15 Euro für Studenten*innen, Praktikanten*innen,<text:s/>Rentner*innen und Geringverdiener. (z.B.Minijob)</text:p>
      <text:list text:style-name="WWNum2" text:continue-numbering="true">
        <text:list-item>
          <text:p text:style-name="P20">Den Vereinsversammlungen beiwohnen, die 1 bis 2X im Jahr stattfinden.</text:p>
        </text:list-item>
      </text:list>
      <text:p text:style-name="P21">Die regelmäßige<text:s/>unentschuldigte Abwesenheit bringt den Ausschluss mit sich.</text:p>
      <text:p text:style-name="P22"/>
      <text:p text:style-name="P23">Unterschrift <text:s text:c="43"/>Ort,<text:s/>Datum:<text:s/></text:p>
      <text:p text:style-name="P24"/>
      <text:p text:style-name="P25"/>
      <text:p text:style-name="KeinLeerraum"><text:span text:style-name="T26">Wichtig:<text:s/></text:span><text:span text:style-name="T27">Mitglieds</text:span><text:span text:style-name="T28">beitrag</text:span><text:span text:style-name="T29"><text:s text:c="2"/></text:span><text:span text:style-name="T30">bitte im März<text:s/></text:span><text:span text:style-name="T31">jede</text:span><text:span text:style-name="T32">n</text:span><text:span text:style-name="T33"><text:s/></text:span><text:span text:style-name="T34">Jahr</text:span><text:span text:style-name="T35"><text:s/>auf folgendes Konto überwiesen:</text:span></text:p>
      <text:p text:style-name="P36">Casa del Sol e.V.<text:s text:c="2"/>Mainzer Volksbank IBAN: DE42551900000848298014 BIC: MVBMDE55</text:p>
      <text:p text:style-name="P37"/>
      <text:p text:style-name="KeinLeerraum">Bitte schicken Sie das Formular per Email<text:s/>an:<text:s/><text:a xlink:href="mailto:info@casadelsol.de" office:target-frame-name="_top" xlink:show="replace"><text:span text:style-name="Hyperlink">info@casadelsol.de</text:span></text:a><text:s text:c="2"/></text:p>
      <text:p text:style-name="KeinLeerraum">oder<text:s/>Post Casa del Sol e.V/ Birkenstraße 3- 55270-Deutschland</text:p>
      <text:p text:style-name="KeinLeerraum"/>
      <text:p text:style-name="KeinLeerraum"><text:a xlink:href="http://www.casadelsol.de/" office:target-frame-name="_top" xlink:show="replace"><text:span text:style-name="T38">www.casadelsol.de/</text:span></text:a><text:span text:style-name="T39"><text:s/>Birkenstrasse 3-55270-Klein-Winternheim/<text:s/></text:span><text:a xlink:href="mailto:info@casadelsol.de/" office:target-frame-name="_top" xlink:show="replace"><text:span text:style-name="T40">info@casadelsol.de/</text:span></text:a></text:p>
      <text:p text:style-name="KeinLeerraum"><text:span text:style-name="T41">06136-764565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einLeerraum" style:display-name="Kein Leerraum" style:family="paragraph">
      <style:paragraph-properties fo:widows="2" fo:orphans="2"/>
      <style:text-properties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5in" fo:margin-left="0.7083in" fo:margin-bottom="0.787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header>
        <text:p text:style-name="KeinLeerraum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eitrittsformular</dc:title>
    <meta:initial-creator>Claudia Schulze</meta:initial-creator>
    <dc:creator>Claudia Schulze</dc:creator>
    <meta:creation-date>2014-03-17T20:50:00Z</meta:creation-date>
    <dc:date>2020-09-02T10:15:00Z</dc:date>
    <meta:template xlink:href="Normal" xlink:type="simple"/>
    <meta:editing-cycles>6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1" meta:character-count="2122" meta:row-count="15" meta:non-whitespace-character-count="1835"/>
  </office:meta>
</office:document-meta>
</file>